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Ubuntu" svg:font-family="Ubuntu"/>
    <style:font-face style:name="Yrsa" svg:font-family="Yrsa"/>
  </office:font-face-decls>
  <office:automatic-styles>
    <style:style style:name="P1" style:family="paragraph" style:parent-style-name="Standard">
      <style:text-properties officeooo:rsid="001a61e8" officeooo:paragraph-rsid="001a61e8"/>
    </style:style>
    <style:style style:name="P2" style:family="paragraph" style:parent-style-name="Standard">
      <style:paragraph-properties fo:text-align="justify" style:justify-single-word="false"/>
      <style:text-properties officeooo:rsid="001a61e8" officeooo:paragraph-rsid="001a61e8"/>
    </style:style>
    <style:style style:name="P3" style:family="paragraph" style:parent-style-name="Standard">
      <style:paragraph-properties fo:text-align="justify" style:justify-single-word="false"/>
      <style:text-properties officeooo:rsid="0021587a" officeooo:paragraph-rsid="00224e1b"/>
    </style:style>
    <style:style style:name="P4" style:family="paragraph" style:parent-style-name="Standard">
      <style:paragraph-properties fo:text-align="justify" style:justify-single-word="false"/>
      <style:text-properties officeooo:rsid="0021587a" officeooo:paragraph-rsid="002e1e8d"/>
    </style:style>
    <style:style style:name="P5" style:family="paragraph" style:parent-style-name="Standard">
      <style:paragraph-properties fo:text-align="justify" style:justify-single-word="false"/>
      <style:text-properties officeooo:rsid="00234e23" officeooo:paragraph-rsid="0023d05c"/>
    </style:style>
    <style:style style:name="P6" style:family="paragraph" style:parent-style-name="Standard">
      <style:paragraph-properties fo:text-align="justify" style:justify-single-word="false"/>
      <style:text-properties fo:font-style="normal" officeooo:rsid="00224e1b" officeooo:paragraph-rsid="00224e1b" style:font-style-asian="normal" style:font-style-complex="normal"/>
    </style:style>
    <style:style style:name="P7" style:family="paragraph" style:parent-style-name="Standard">
      <style:paragraph-properties fo:text-align="justify" style:justify-single-word="false"/>
      <style:text-properties officeooo:paragraph-rsid="0025c4ec"/>
    </style:style>
    <style:style style:name="P8" style:family="paragraph" style:parent-style-name="Standard">
      <style:paragraph-properties fo:text-align="justify" style:justify-single-word="false"/>
      <style:text-properties officeooo:paragraph-rsid="002a9bf1"/>
    </style:style>
    <style:style style:name="P9" style:family="paragraph" style:parent-style-name="Standard">
      <style:paragraph-properties fo:text-align="justify" style:justify-single-word="false"/>
      <style:text-properties officeooo:paragraph-rsid="002826ee"/>
    </style:style>
    <style:style style:name="P10" style:family="paragraph" style:parent-style-name="Standard">
      <style:paragraph-properties fo:text-align="justify" style:justify-single-word="false"/>
      <style:text-properties fo:font-weight="bold" officeooo:rsid="00265460" officeooo:paragraph-rsid="00265460" style:font-weight-asian="bold" style:font-weight-complex="bold"/>
    </style:style>
    <style:style style:name="P11" style:family="paragraph" style:parent-style-name="Standard">
      <style:paragraph-properties fo:text-align="justify" style:justify-single-word="false"/>
      <style:text-properties fo:font-weight="bold" officeooo:rsid="001a61e8" officeooo:paragraph-rsid="001a61e8" style:font-weight-asian="bold" style:font-weight-complex="bold"/>
    </style:style>
    <style:style style:name="P12" style:family="paragraph" style:parent-style-name="Quotations">
      <style:text-properties officeooo:paragraph-rsid="002c553b"/>
    </style:style>
    <style:style style:name="P13" style:family="paragraph" style:parent-style-name="Quotations">
      <style:text-properties officeooo:rsid="002e1e8d" officeooo:paragraph-rsid="002e1e8d"/>
    </style:style>
    <style:style style:name="P14" style:family="paragraph" style:parent-style-name="Quotations">
      <style:text-properties style:text-underline-style="solid" style:text-underline-width="auto" style:text-underline-color="font-color" fo:font-weight="bold" officeooo:rsid="002a9bf1" officeooo:paragraph-rsid="002c553b" style:font-weight-asian="bold" style:font-weight-complex="bold"/>
    </style:style>
    <style:style style:name="P15" style:family="paragraph" style:parent-style-name="Quotations">
      <style:text-properties officeooo:rsid="002a9bf1" officeooo:paragraph-rsid="002c553b"/>
    </style:style>
    <style:style style:name="P16" style:family="paragraph" style:parent-style-name="Quotations">
      <style:text-properties officeooo:rsid="002c553b" officeooo:paragraph-rsid="002c553b"/>
    </style:style>
    <style:style style:name="P17" style:family="paragraph" style:parent-style-name="Standard">
      <style:paragraph-properties fo:text-align="justify" style:justify-single-word="false"/>
      <style:text-properties officeooo:rsid="00234e23" officeooo:paragraph-rsid="0023d05c"/>
    </style:style>
    <style:style style:name="P18" style:family="paragraph" style:parent-style-name="Standard">
      <style:paragraph-properties fo:text-align="justify" style:justify-single-word="false"/>
      <style:text-properties officeooo:rsid="002e9898" officeooo:paragraph-rsid="002e9898"/>
    </style:style>
    <style:style style:name="P19" style:family="paragraph" style:parent-style-name="Standard">
      <style:paragraph-properties fo:text-align="justify" style:justify-single-word="false"/>
      <style:text-properties fo:font-weight="bold" officeooo:rsid="001a61e8" officeooo:paragraph-rsid="001a61e8" style:font-weight-asian="bold" style:font-weight-complex="bold"/>
    </style:style>
    <style:style style:name="P20" style:family="paragraph" style:parent-style-name="Standard">
      <style:paragraph-properties fo:text-align="start" style:justify-single-word="false"/>
      <style:text-properties fo:font-style="italic" officeooo:rsid="002e9898" officeooo:paragraph-rsid="002e9898" style:font-style-asian="italic" style:font-style-complex="italic"/>
    </style:style>
    <style:style style:name="T1" style:family="text">
      <style:text-properties officeooo:rsid="001bc7e2"/>
    </style:style>
    <style:style style:name="T2" style:family="text">
      <style:text-properties officeooo:rsid="001d0192"/>
    </style:style>
    <style:style style:name="T3" style:family="text">
      <style:text-properties officeooo:rsid="001e19bb"/>
    </style:style>
    <style:style style:name="T4" style:family="text">
      <style:text-properties officeooo:rsid="00200ac8"/>
    </style:style>
    <style:style style:name="T5" style:family="text">
      <style:text-properties fo:font-style="italic" style:font-style-asian="italic" style:font-style-complex="italic"/>
    </style:style>
    <style:style style:name="T6" style:family="text">
      <style:text-properties fo:font-style="italic" officeooo:rsid="002797ce" style:font-style-asian="italic" style:font-style-complex="italic"/>
    </style:style>
    <style:style style:name="T7" style:family="text">
      <style:text-properties fo:font-style="italic" officeooo:rsid="002a9bf1" style:font-style-asian="italic" style:font-style-complex="italic"/>
    </style:style>
    <style:style style:name="T8" style:family="text">
      <style:text-properties fo:font-style="italic" officeooo:rsid="002c553b" style:font-style-asian="italic" style:font-style-complex="italic"/>
    </style:style>
    <style:style style:name="T9" style:family="text">
      <style:text-properties fo:font-style="italic" officeooo:rsid="002e1e8d"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officeooo:rsid="00224e1b" style:font-style-asian="normal" style:font-style-complex="normal"/>
    </style:style>
    <style:style style:name="T12" style:family="text">
      <style:text-properties fo:font-style="normal" officeooo:rsid="0023d05c" style:font-style-asian="normal" style:font-style-complex="normal"/>
    </style:style>
    <style:style style:name="T13" style:family="text">
      <style:text-properties fo:font-style="normal" officeooo:rsid="002e1e8d" style:font-style-asian="normal" style:font-style-complex="normal"/>
    </style:style>
    <style:style style:name="T14" style:family="text">
      <style:text-properties fo:font-style="normal" officeooo:rsid="002e20db" style:font-style-asian="normal" style:font-style-complex="normal"/>
    </style:style>
    <style:style style:name="T15" style:family="text">
      <style:text-properties fo:font-style="normal" officeooo:rsid="002e9898" style:font-style-asian="normal" style:font-style-complex="normal"/>
    </style:style>
    <style:style style:name="T16" style:family="text">
      <style:text-properties officeooo:rsid="0025c4ec"/>
    </style:style>
    <style:style style:name="T17" style:family="text">
      <style:text-properties officeooo:rsid="00265460"/>
    </style:style>
    <style:style style:name="T18" style:family="text">
      <style:text-properties officeooo:rsid="002797ce"/>
    </style:style>
    <style:style style:name="T19" style:family="text">
      <style:text-properties officeooo:rsid="002826ee"/>
    </style:style>
    <style:style style:name="T20" style:family="text">
      <style:text-properties officeooo:rsid="002a9bf1"/>
    </style:style>
    <style:style style:name="T21" style:family="text">
      <style:text-properties officeooo:rsid="002c553b"/>
    </style:style>
    <style:style style:name="T22" style:family="text">
      <style:text-properties officeooo:rsid="002e1e8d"/>
    </style:style>
    <style:style style:name="T23" style:family="text">
      <style:text-properties officeooo:rsid="002e20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Winter<text:span text:style-name="T19">-</text:span>/Welt<text:span text:style-name="T19">-</text:span>. Zu Daniel Falbs "Deutschland. Ein Weltmärchen (in leichter Sprache)"</text:p>
      <text:p text:style-name="P11"/>
      <text:p text:style-name="P20">Daniel Falb, Deutschland. Ein Weltmärchen (in leichter Sprache). kookBOOKS, Reihe Lyrik Band 84, gestaltet von Andreas Töpfer. <text:s/>ISBN 978-3-948336-20-2, 160 Seiten, € 24,- </text:p>
      <text:p text:style-name="P11"/>
      <text:p text:style-name="P2">Heinrich Heines satirisches Epos "Deutschland. Ein Wintermärchen" hat bekanntlich den Moment zum Höhepunkt, wo der Protagonist, da er<text:span text:style-name="T1"> </text:span>Auskunft über Deutschlands Zukunft begehrt, von der Hamburger Schutzgottheit Hammonia aufgefordert wird, sich mit dem Gesicht über das Orakelbecken zu beugen – nämlich die tausendjährige <text:span text:style-name="T1">Kack</text:span>schüssel von Karls des Großen Leibstuhl:</text:p>
      <text:p text:style-name="P1"/>
      <text:p text:style-name="P1"><text:span text:style-name="T16"><text:tab/></text:span>"Die Zukunft Deutschlands erblickst du hier<text:line-break/><text:span text:style-name="T16"><text:tab/></text:span>Gleich wogenden Phantasmen,<text:line-break/><text:span text:style-name="T16"><text:tab/></text:span>Doch schaudre nicht, wenn aus dem Wust<text:line-break/><text:span text:style-name="T16"><text:tab/></text:span>Aufsteigen die Miasmen!"</text:p>
      <text:p text:style-name="P1"/>
      <text:p text:style-name="P1"><text:span text:style-name="T16"><text:tab/></text:span>Was ich gesehen, verrate ich nicht<text:line-break/><text:span text:style-name="T16"><text:tab/></text:span>Ich habe zu schweigen versprochen,<text:line-break/><text:span text:style-name="T16"><text:tab/></text:span>Erlaubt ist mir zu sagen kaum,<text:line-break/><text:span text:style-name="T16"><text:tab/></text:span>O Got! was ich gerochen! ––</text:p>
      <text:p text:style-name="P1"/>
      <text:p text:style-name="P7"><text:span text:style-name="T19">Die </text:span><text:span text:style-name="T1">lange</text:span><text:span text:style-name="T19">,</text:span><text:span text:style-name="T1"> satirisch </text:span><text:span text:style-name="T19">e</text:span><text:span text:style-name="T1">rzähl</text:span><text:span text:style-name="T19">te</text:span><text:span text:style-name="T1"> Reise durch ein Deutschland, welches die Folgen der Aufklärung und der französischen Revolution noch nicht so recht verdaut hat, gipfelt </text:span><text:span text:style-name="T16">somit </text:span><text:span text:style-name="T1">darin, dass der Kopf des scharfsinnigen intellektuellen Beobachters gewissermaßen von den guten Geistern Deutschlands in die Scheiße getunkt wird.</text:span><text:span text:style-name="T3"> Wen das ins Recht bzw. ins Unrecht setzt – den humanistisch urteilenden </text:span><text:span text:style-name="T20">Welt-Insassen</text:span><text:span text:style-name="T3">, oder die in-humanen Geister der Vorzeit</text:span><text:span text:style-name="T16"> </text:span><text:span text:style-name="T3">– lässt </text:span><text:span text:style-name="T16">Heine</text:span><text:span text:style-name="T20"> noch </text:span><text:span text:style-name="T3">offen.</text:span><text:span text:style-name="T16"> Marx, etwas später, </text:span><text:span text:style-name="T19">ist </text:span><text:span text:style-name="T16">deutlich parteiischer</text:span><text:span text:style-name="T19"> –</text:span><text:span text:style-name="T16"> "D</text:span>ie Tradition aller toten Geschlechter lastet wie ein Alp auf dem Gehirne der Lebenden<text:span text:style-name="T16">" –</text:span><text:span text:style-name="T19">, a</text:span><text:span text:style-name="T16">ber </text:span><text:span text:style-name="T19">ihm </text:span><text:span text:style-name="T16">ging's ja auch gerade nicht um die deutschen Gespenster, sondern um die französischen. </text:span><text:span text:style-name="T17">Der Preis der geschichtsphilosophischen Erkenntnis </text:span><text:span text:style-name="T20">und politischen Orientierung im Jetzt </text:span><text:span text:style-name="T17">ist </text:span><text:span text:style-name="T20">jedenfalls </text:span><text:span text:style-name="T17">der buchstäbliche Mief</text:span><text:span text:style-name="T20">.</text:span></text:p>
      <text:p text:style-name="P7"/>
      <text:p text:style-name="P8"><text:span text:style-name="T1">Der Ton bei Heine ist volkstümlich, locker, sangbar – demokratisch. </text:span><text:span text:style-name="T17">Da</text:span><text:span text:style-name="T1">s </text:span><text:span text:style-name="T20">jüngst</text:span><text:span text:style-name="T1"> bei kookbooks erschienene Gedicht "Deutschland. Ein Weltmärchen" von Daniel Falb dagegen</text:span><text:span text:style-name="T17">, </text:span><text:span text:style-name="T16">das </text:span><text:span text:style-name="T18">schon im Titel </text:span><text:span text:style-name="T17">Heines </text:span><text:span text:style-name="T16">Wintermärchen als </text:span><text:span text:style-name="T18">seine </text:span><text:span text:style-name="T16">Folie </text:span><text:span text:style-name="T18">ausweist</text:span><text:span text:style-name="T16">, </text:span><text:span text:style-name="T1">ist </text:span><text:span text:style-name="T16">das </text:span><text:span text:style-name="T17">alles </text:span><text:span text:style-name="T1">nicht</text:span><text:span text:style-name="T19">.</text:span><text:span text:style-name="T18"> Die </text:span><text:span text:style-name="T2">Behauptung auf der Titelseite und manchen Zwischenüberschriften, "</text:span><text:span text:style-name="T16">(</text:span><text:span text:style-name="T2">in leichter Sprache</text:span><text:span text:style-name="T16">)</text:span><text:span text:style-name="T2">" abgefasst zu sein</text:span><text:span text:style-name="T20">, </text:span><text:span text:style-name="T18">ist dabei nicht im engeren Sinn </text:span><text:span text:style-name="T6">falsch</text:span><text:span text:style-name="T18">, aber doch </text:span><text:span text:style-name="T6">lustig</text:span><text:span text:style-name="T2">. Der komische Effekt </text:span><text:span text:style-name="T3">der </text:span><text:span text:style-name="T2">Setzung resultiert nicht aus der Distanz der einzelnen </text:span><text:span text:style-name="T18">als "leich</text:span><text:span text:style-name="T19">t</text:span><text:span text:style-name="T18">" </text:span><text:span text:style-name="T2">überschriebenen Textstellen zu dem, was tatsächlich "leichte Sprache" wäre, sodern aus der realen Distanz der ganzen Gattung </text:span><text:span text:style-name="T16">zeitgenösischer Lyrik samt der </text:span><text:span text:style-name="T2">Rituale </text:span><text:span text:style-name="T16">ihres Soziotops </text:span><text:span text:style-name="T2">vom sogenannten Alltag der sogenannten normalen Leute. Falb hält nämlich die Vorgaben </text:span><text:span text:style-name="T16">"</text:span><text:span text:style-name="T2">leichter Sprache</text:span><text:span text:style-name="T16">"</text:span><text:span text:style-name="T2"> wirklich ein, </text:span><text:span text:style-name="T3">wo er dies ankündigt</text:span><text:span text:style-name="T20">: i</text:span><text:span text:style-name="T2">n der Tat sind jene Stellen didaktisch klar und bieten dem*der geneigten Leser*in keinen intrinischen Widerstand. </text:span><text:span text:style-name="T3">A</text:span><text:span text:style-name="T2">ber gerade das lenkt </text:span><text:span text:style-name="T16">dann </text:span><text:span text:style-name="T2">unser Augenmerk auf die Grundschwierigkeit, dass schon </text:span><text:span text:style-name="T19">am</text:span><text:span text:style-name="T2"> Ort von Lyrik im Leben selber – </text:span><text:span text:style-name="T19">an dem </text:span><text:span text:style-name="T2">Grund, </text:span><text:span text:style-name="T3">G</text:span><text:span text:style-name="T2">edichte zu lesen – überhaupt nicht</text:span><text:span text:style-name="T19">s</text:span><text:span text:style-name="T2"> klar oder "leicht" verständlich </text:span><text:span text:style-name="T3">ist</text:span><text:span text:style-name="T19">. S</text:span><text:span text:style-name="T18">elbst </text:span><text:span text:style-name="T19">allerk</text:span><text:span text:style-name="T18">anonisch</text:span><text:span text:style-name="T19">st</text:span><text:span text:style-name="T18">e Kon</text:span><text:span text:style-name="T19">t</text:span><text:span text:style-name="T18">exte</text:span><text:span text:style-name="T19">,</text:span><text:span text:style-name="T18"> wie </text:span><text:span text:style-name="T19">hier </text:span><text:span text:style-name="T18">das Wintermärchen</text:span><text:span text:style-name="T19">,</text:span><text:span text:style-name="T18"> </text:span><text:span text:style-name="T19">sind </text:span><text:span text:style-name="T18">inzwischen so exotisch wie </text:span><text:span text:style-name="T19">nur </text:span><text:span text:style-name="T18">irgendein Sanskrit-Sutra.</text:span></text:p>
      <text:p text:style-name="P7"/>
      <text:p text:style-name="P9"><text:span text:style-name="T1">Heine</text:span><text:span text:style-name="T20">s</text:span><text:span text:style-name="T1"> </text:span><text:span text:style-name="T19">und </text:span><text:span text:style-name="T1">Falb</text:span><text:span text:style-name="T20">s Märchen</text:span><text:span text:style-name="T19"> ist gemeinsam, dass sie produzieren</text:span><text:span text:style-name="T1">, was wir auf österreichisch "Wuchteln" nennen dürfen</text:span><text:span text:style-name="T19">: </text:span><text:span text:style-name="T1">zitable</text:span><text:span text:style-name="T19">, </text:span><text:span text:style-name="T1">performativ unter- oder übergriffige Pointen</text:span><text:span text:style-name="T4">, um die herum oder auf die hin die einzelnen Abschnitte strukturiert sind.</text:span><text:span text:style-name="T19"> </text:span><text:span text:style-name="T20">Ebenso, was die Handlung betrifft: </text:span><text:span text:style-name="T4">Heines Erzähler reist </text:span><text:span text:style-name="T7">von Frankreich kommend </text:span><text:span text:style-name="T4">Deutschland und konfrontiert die Gespenster der deutschen Geschichte mit </text:span><text:soft-page-break/><text:span text:style-name="T4">den Errungenschaften </text:span><text:span text:style-name="T20">der Lebenden (der Aufklärung, </text:span><text:span text:style-name="T4">der französichen Revolution</text:span><text:span text:style-name="T20">, </text:span><text:span text:style-name="T4">der Herrschaft Napoleons</text:span><text:span text:style-name="T20">); Falbs lyrisches Ich besichtigt analog dazu – </text:span><text:span text:style-name="T7">von Deutschland kommend</text:span><text:span text:style-name="T20"> – weltweite Schauplätze einer Globalisierung gerade deutscher Kapitalien. Die Schauplätze haben gemeinsam, anschaulich zu bebildern, wie die kurz-, mittel- und die langfristigen Interessen des deutschen Kapitals (sagen wir: des Finanzk., des Industriek. und des kulturhegemoniellen K.) einander durchaus widersprechen. Wachstum auf Kosten der Substanz findet statt, und weil es Daniel Falb ist, der da schreibt, auch auf der Ebene der Ideen, Ideologeme, Gedanken:</text:span></text:p>
      <text:p text:style-name="P9"/>
      <text:p text:style-name="P12">*Das automatische Fahren ist ein Modellprojekt</text:p>
      <text:p text:style-name="P12">algorithmischer <text:span text:style-name="T5">Volks</text:span>-</text:p>
      <text:p text:style-name="P12">Wagen-Governance</text:p>
      <text:p text:style-name="P12">in Xinjiang, wo VW</text:p>
      <text:p text:style-name="P12">mit Baidu,</text:p>
      <text:p text:style-name="P12">mit Huawei,</text:p>
      <text:p text:style-name="P12">mit DJI</text:p>
      <text:p text:style-name="P12">"werkt"</text:p>
      <text:p text:style-name="P12">{Stadt des KdF-Wagens bei Fallersleben}.</text:p>
      <text:p text:style-name="P14">Autonomes Fahren gibt's für VW nur in Xinjiang.</text:p>
      <text:p text:style-name="P14">;-)</text:p>
      <text:p text:style-name="P14">{Darf ich klar sein?}</text:p>
      <text:p text:style-name="P14">{Ich wische mir endlich Croissant-Reste weg.}</text:p>
      <text:p text:style-name="P14">{Das einzige VW-Modellprojekt zum autonomen Fahren [auf der ganzen Welt]</text:p>
      <text:p text:style-name="P14">ist das in Xinjiang.}</text:p>
      <text:p text:style-name="P15">Der Volkswagen liest Nummern-Schilder.</text:p>
      <text:p text:style-name="P15">– Herzlichen Glückwunsch und Blumen. –</text:p>
      <text:p text:style-name="P16">Der Volkswagen nimmt Stimmen der Mitfahrenden im Führerhäuschen auf</text:p>
      <text:p text:style-name="P16">und zeigt ihnen den Weg.</text:p>
      <text:p text:style-name="P16">Der Volkswagen zoniert die Stadt</text:p>
      <text:p text:style-name="P16">und lässt Paemnicht erst in die</text:p>
      <text:p text:style-name="P16"><text:soft-page-break/>"Urumqi Economic and Technological Development Zone"</text:p>
      <text:p text:style-name="P16">wo das eigentliche "Werk" liegt.</text:p>
      <text:p text:style-name="P12"><text:span text:style-name="T21">Der Volkswagen "verfolgt" die Fahr-</text:span><text:span text:style-name="T8">Gäste</text:span><text:span text:style-name="T21">,</text:span></text:p>
      <text:p text:style-name="P16">weil sie in ihm sind,</text:p>
      <text:p text:style-name="P16">und sie spüren den Sitz in sich.</text:p>
      <text:p text:style-name="P4">Die Metapher, derer sich Falb durchgängig bedient, ist eine aus den Anthropozän- und Neomaterialismusdiskursen bekannte, nämlich die von der "Lesbarkeit": die von Menschen, welche bestimmte Viren oder Bakterien <text:span text:style-name="T5">lesen</text:span>; bzw. von anderen Menschen, denen diese Erreger <text:span text:style-name="T5">unlesbar</text:span> sind (oder durch <text:span text:style-name="T5">Lektüre </text:span>einer Impfung unlesbar gemacht wird); von Ozeanen, die Plastikmüll <text:span text:style-name="T5">lesen </text:span><text:span text:style-name="T10">usw. Er bedient sich dieser Metapher, um die Art und Weise, wie die v. a. soziale Welt sich verändert und sich diese Veränderung auf unsere Leiber schreibt, als existentielles Phänomen irgendwie in seiner Ganzheit zu fassen zu bekommen</text:span><text:span text:style-name="T13">. D</text:span><text:span text:style-name="T10">ie Art und Weise, wie er von Deutschland in</text:span><text:span text:style-name="T11"> </text:span><text:span text:style-name="T10">der Welt spricht, </text:span><text:span text:style-name="T13">baut sich </text:span><text:span text:style-name="T10">um dieses Bild der Ganzheit herum. Folgerichtig ist, wenn dabei auch </text:span><text:span text:style-name="T13">in unseren Blick gerät</text:span><text:span text:style-name="T10">, wie die Welt Deutschland </text:span><text:span text:style-name="T5">liest – </text:span><text:span text:style-name="T10">etwa, wenn die deutschen Goethe-Institute und ihr Wirken in der Welt zur Sprache kommen, und "in Gegenrichtung" die Arbeit der Konfuzius-Institute in Europa: Es geht um die </text:span><text:span text:style-name="T5">Lesbarkeit </text:span><text:span text:style-name="T13">auch </text:span><text:span text:style-name="T10">von </text:span><text:span text:style-name="T13">(als) </text:span><text:span text:style-name="T10">Organismen </text:span><text:span text:style-name="T13">(gedachten Institutionen und Maschinen) </text:span><text:span text:style-name="T10">durch </text:span><text:span text:style-name="T13">andere (als) </text:span><text:span text:style-name="T10">Organismen </text:span><text:span text:style-name="T13">(gedachte Institutionen und Maschinen) – </text:span><text:span text:style-name="T10">als geopolitisches Paradigma</text:span><text:span text:style-name="T13">: Das Bild der gegenwärtigen Welt wie im Sci-Fi-Comic, wo sich Monster und Roboter – Bilder der Kapitalien und Industrien – am (Ideen-)Himmel </text:span><text:span text:style-name="T9">battlen</text:span><text:span text:style-name="T13">.</text:span></text:p>
      <text:p text:style-name="P3"><text:span text:style-name="T11"/></text:p>
      <text:p text:style-name="P6">Man kann all dem den Vorwurf machen, dass der Dichter da die Metapher vom Organischen auf das Politische nicht nur poetisch anwendet, sondern ihr tatsächlich – philosophisch – auf den Leim geht. Aber der Einwand greift meiner Meinung nach <text:span text:style-name="T22">insofern </text:span>zu kurz, <text:span text:style-name="T22">als </text:span>Falb nur reproduziert, was in der Heine'schen Vorlage schon parodistisch <text:span text:style-name="T22">vorweggenommen ist</text:span>: <text:span text:style-name="T22">das Beschwören </text:span>weltanschauliche<text:span text:style-name="T22">r</text:span> Vorzeitgespenster. Was im Deutschlandmärchen die konkreten Fabelfiguren sind (Kaiser Barbarossa im Kyffhäuser, Vater Rhein …), ist im Weltmärchen Falbs die <text:span text:style-name="T22">ideologische </text:span>Metapher vom Organischen selbst, die von konservativen Denkern des zwanzigsten <text:span text:style-name="T22">J</text:span>ahrhunderts entlehnt ist.</text:p>
      <text:p text:style-name="P3"><text:span text:style-name="T11"/></text:p>
      <text:p text:style-name="P5"><text:span text:style-name="T11">G</text:span><text:span text:style-name="T10">anz konkret beschreibt </text:span><text:span text:style-name="T12">F</text:span><text:span text:style-name="T10">alb sein Anliegen sehr früh im Text, und </text:span><text:span text:style-name="T12">zwar in jenem Einleitungsabschnitt, der tatsächlich in "leichter Sprache" abgefasst ist</text:span><text:span text:style-name="T13">:</text:span></text:p>
      <text:p text:style-name="P5"><text:span text:style-name="T13"/></text:p>
      <text:p text:style-name="P13">Dieses Buch ist auch eine Kritik an Deutschland.<text:line-break/>Wie das Gedicht "Deutschland. Ein Wintermärchen" von Heinrich Heine.<text:line-break/>Aber es ist eine moderne Kritik.<text:line-break/>Das heißt: Es geht um Probleme von heute.<text:line-break/>Es geht um die <text:span text:style-name="T23">V</text:span>erbindung zwischen Deutschland und der Welt.<text:line-break/>Und es geht um die verschiedenen Arten von Grenzen.<text:line-break/>Denn es gibt mehr als nur die Grenzen zwischen den Ländern.<text:line-break/>Es gibt auch die Grenzen zwischen den Menschen.<text:line-break/>Zum Beispiel:<text:line-break/>- Manche Menschen sind arm und andere sind reich.<text:line-break/>- Manche Menschen können gut lesen und andere nicht.</text:p>
      <text:p text:style-name="P5"><text:span text:style-name="T14">Falbs Buch unternimmt also den Versuch, einen </text:span><text:span text:style-name="T12">geo- </text:span><text:span text:style-name="T14">und </text:span><text:span text:style-name="T12">sozialpolitischen Zusammenhang</text:span><text:span text:style-name="T14"> in seiner Totalität </text:span><text:span text:style-name="T12"><text:s/>abzubilden</text:span><text:span text:style-name="T15"> – und auch noch in "leichter Sprache", no less –</text:span><text:span text:style-name="T14">,</text:span><text:span text:style-name="T12"> </text:span><text:span text:style-name="T14">und macht sich zugleich </text:span><text:span text:style-name="T12">über </text:span><text:soft-page-break/><text:span text:style-name="T14">das </text:span><text:span text:style-name="T12">absehbare Scheitern </text:span><text:span text:style-name="T14">dieses Versuchs lustig. Man kann das schon auch als durchschaubar, als Selbstimmunisierungsstrategie lesen – aber </text:span><text:span text:style-name="T15">das </text:span><text:span text:style-name="T14">wäre </text:span><text:span text:style-name="T15">dann </text:span><text:span text:style-name="T14">immerhin die gleiche Strategie, die Heine in seinem weit holpriger gefügten Epos anwendet.</text:span></text:p>
      <text:p text:style-name="P5"><text:span text:style-name="T15"/></text:p>
      <text:p text:style-name="P18"><text:span text:style-name="T10">Und wenn uns das alles wider Erwarten keinen </text:span><text:span text:style-name="T5">Spaß </text:span><text:span text:style-name="T10">machen sollte, dann lässt sich "Deutschland. Ein Weltmärchen" zumindest als Materialsammlung und Recherchedossier zur Globalisierung und ihren ideologischen Myzelien lesen, soweit sie (die Globalisierung) von Deutschland ausgeht und soweit sie (die Myzelien) nach Deutschland zurückreich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Ubuntu" svg:font-family="Ubuntu"/>
    <style:font-face style:name="Yrsa" svg:font-family="Yrs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Yrsa" fo:font-size="12pt" fo:language="de" fo:country="AT"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Yrsa" fo:font-size="12pt" fo:language="de" fo:country="AT"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Yrsa" fo:font-family="Yrsa" fo:font-size="16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Ubuntu" fo:font-family="Ubuntu" fo:font-size="10pt"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Ubuntu" fo:font-family="Ubuntu" fo:font-size="10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Ubuntu" fo:font-family="Ubuntu" fo:font-size="10pt" style:font-size-asian="12pt" style:font-name-complex="Noto Sans Devanagari" style:font-family-complex="'Noto Sans Devanagari'"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0T08:43:28.226871928</meta:creation-date>
    <dc:date>2023-12-03T14:54:46.708953784</dc:date>
    <meta:editing-duration>PT19H43M6S</meta:editing-duration>
    <meta:editing-cycles>20</meta:editing-cycles>
    <meta:generator>LibreOffice/7.6.2.1$Linux_X86_64 LibreOffice_project/60$Build-1</meta:generator>
    <meta:document-statistic meta:table-count="0" meta:image-count="0" meta:object-count="0" meta:page-count="4" meta:paragraph-count="40" meta:word-count="1174" meta:character-count="8270" meta:non-whitespace-character-count="7105"/>
  </office:meta>
</office:document-meta>
</file>